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open air booth rental Pomona</text:span></text:p>
      <text:p text:style-name="P2"/>
      <text:p text:style-name="P1">We have the funds for premium feel slow occupation 360 VideoBooths, offering upscale photo activations for your special event or wedding. our family-owned and operated team is the absolute photo entertainment answer for corporate events, schools, weddings, private parties, and interactive brand activations that is great for Corporate Events. For custom onsite branding, we can back you create a vigorous quality for all to enjoy taking into account our startling 360 video content. Instantly allowance this viral video content to broadcast your brand and event; guaranteed to make your corporate event, wedding, or substitute special occasion extraordinary, our tribute Winning 360 VideoBooth support allows guests to interact afterward the sturdy platform to create their own 360 videos of themselves. Our PhotoBooth is a crowd-pleaser that captures a variety of videos that you can instantly upload to social media and ration considering contacts and family. We have been in the photo publicity game for on top of 10 years and are trusted by brands, concern companies, and party planners looking for more interactive photo experiences that drive concentration will spice up any event, and are tailor-made for assimilation and entertainment. {} Our 360 VideoBooth is custom-tailored to your matter needs and allows users to record, condense and allocation videos within 60 seconds. Plus, custom branding options ensure all issue is an augmentation of your own brand, and provides a unique supplement to just practically any event. Creating a seamless video experience is just one of the many ways we can urge on you achieve your situation publicity goals. reach you know what the perfect viral promotion answer to deal with you a 5-star corporate event? {} Our praise Winning 360 video booth Service, captures people from all angles later than our incredible 360 videos which can be instantly shared in moments. There are lots of basic photo booths out there that believe pro-quality photos, but what makes ours oscillate is that we have the funds for a thoroughly Customizable photo experience behind our 360 VideoBooths. next a 360 VideoBooth, guests can jump upon the platform and it will automatically exchange almost them to seize themselves from every angles.</text:p>
      <text:p text:style-name="P1"/>
      <text:p text:style-name="P1"/>
      <text:p text:style-name="P1">You already hired a photographer to appropriate fused angles of your event, but a photo booth is interchange from hiring an thing photographer and is The absolute be in agreement for a Baby shower, gender reveal, private event, or corporate party. Even if you have a photographer for your event, photo booth rentals are a great showing off to take possession of the life of your issue and get the party started immediately. Photo booth rentals can appropriate High-Quality Pictures in a booth place but conventional photography will stroll concerning and document the event. A photo booth is good For Weddings and will be a fun pretentiousness to charm at any occasion. What beats taking a few photos providing an excellent icebreaker for guests, and sharing them online instantly? {} Photo booth rentals, subsequent to dancing, drinking, and additional entertainment events, are more roughly the experience and are a great pretension to like branded tangible keepsakes and create a customized experience for any event. We specialize in corporate endeavors but a photo booth is a perfect addition to just about any type of event, from weddings to corporate events, providing interactive entertainment for your visitors. As an supplementary bonus, Creating a branded experience by printing photos at your matter is nevertheless a entirely popular service. Yes, and nothing will spice taking place any situation next a 1st class photo booth print. World Class Rated Photo Booths aren't just for photos and prints anymore. Whether you're booking a insane boomerang or a selfie booth where you can shoot GIFs, or renting an inflatable photo booth that's perfect for your delectable 16-year-old, our eternal wedding photo booths are a unique adjunct to just more or less any event. There are after that some high-end options in the premium GLAM booth, that features high-quality prints. At this booth, you can print our own High-Quality Pictures similar to an airbrushed see in one shot. You can in addition to use special photo filters to make a essentially special and unique addition to just about any matter And create slow motion videos taking into consideration our supplementary 360 video booth rental that provides a first-class, easy-to-use photo experience.</text:p>
      <text:p text:style-name="P1"/>
      <text:p text:style-name="P1">Lucky Frog Photo Booth is A family-owned and operated team of Photogs that is considered one of the premier photo booth rental companies in yellowish-brown County CA. We find the money for the BEST photo booth experience in tawny County, afterward modern and vanguard photo booths that are a good pretension to take over the enthusiasm of your issue and a absolute accessory to corporate events, weddings, parties, and further social gatherings on the subject of OC. {} We find the money for upscale photo activations for your special matter or wedding along afterward top-notch photo booths and we are a photo entertainment company that specializes in fun for any occasion. Each feature-filled photo booth is a great icebreaker for guests and is guaranteed to make your corporate matter stand out.</text:p>
      <text:p text:style-name="P1">Looking for the best photo booth rental company in tawny County next award Winning encourage and high atmosphere prints? look no new than our Tustin-based Photo Booth Rental, your premier photo booth rental company tailor-made for inclusion and entertainment. Photo booths have become a mainstay at every OC events, absolute for all events: corporate events, weddings, anniversaries, birthdays, and graduations. get the best photo booth rental in ocher county, and we are also the Best Wedding Photo Booth in yellow County. We have the funds for the most seamless photo booth rental experience and have the most Award-winning Photo Booths in tawny County. Our booths are enlightened photo booths like cutting-edge technology such as custom branding, resolved photos, top-of-the-line printers, and great quantity of fun props. </text:p>
      <text:p text:style-name="P4">Whether youre looking to allow a fun experience for your wedding guests or you craving a memorable prize at your next corporate event, our booths are perfect for every kinds of events; Corporate events, weddings, anniversaries, birthdays, and graduations. contact us today for a forgive consultation like the premiere photo booth rental company in orangey County. make your bordering ocher County-area thing stand out, whether it's a wedding, researcher dance, graduation party, or corporate gathering. As the premier photo booth rental abet in yellow County, we pay for happening an unforgettable photo experience, that will depart your guests afterward special memories. {} Our Tustin Photo Booth Rental is an amazing photo booth experience issue in tawny County, CA. Our photo booth services are detailed &amp; professional, and we have a reputation for providing good facilities considering our all-inclusive packages and best feasible photo experiences. We narcissism ourselves on our honest customer minister to and tailor-made for combination and entertainment. You will get the Best Photo Booth pact In Town taking into consideration Tustin Photo Booth Rental than any other photo booth company in yellowish-brown County! We give World Class Rated photo booth rental facilities close tawny County, CA. We provide custom branding, the completely best in unique or custom Photo Booth activations, smooth Designs, and highest setting encouragement in Los Angeles and all of orangey County. The Best Corporate Photo Booth is an award-winning Los Angeles based providing unique and incredible photo booth experiences. We come up with the money for one of the most unique photo booth experiences in SOCAL. Our Photo Booths are the perfect fit for your concern and have the funds for fixed prints for every your guests to acknowledge home like them. Our booths are sleek, modern, and the highest setting in Los Angeles and every of yellow County. More than just photo booth rental, Tustin Photo Booth Rental is your one-stop shop for top-quality, and Feature-filled photo booths in orange County. in the same way as a number of options to pick from, we have photo booth rentals throughout orangey County; more or less Irvine and La Habra, Anaheim, Long Beach, Buena Park, Yorba Linda, Costa Mesa, Fountain Valley, Lake Forest, Los Alamitos, Laguna Beach, Laguna Hills, Lake Forest, and the Huntington beach Coastal place along subsequently La Habra, Cerritos, Tustin, and Dana Point, as without difficulty as every of yellow County. Our company specializes in providing you gone High-Quality Pictures to back up create your thing a good and fun pretentiousness to charm for any occasion. way in us today and allow us know what we can attain to create a working air for every to enjoy. If you are searching for the best photo booth rental company in orangey County, behind satisfaction guaranteed, later look no further! Tustin Photo Booth Rental is your one-stop shop that offers summit photo booth selections simple for your adjacent OC event. in the same way as higher than twenty years of experience, underneath our belts our staff is 5-star rated gone it comes to making a flawless photo booth to make your issue stand out. From weddings to quinceaeras we have you covered; Whether it's a corporate work at Fashion Island, a wedding reception on the Laguna Coast, or just a party later than connections in Costa Mesa, our photo booth will encourage you create instant memories that everyone will love. We pay for premier Photo Booths Fun For every Ages, a super-fun experience as soon as truth photos, and appropriately much more! Our Corporate Photo Booth rental is the premier photo booth rental company in every of orangey County, CA, absolute for Holiday Office Parties, Holiday Festivals, house Parties, Christmas Celebrations, Hanukkah Parties, and, of course, further Years Eve Galas. We are a leading photo entertainment provider for Weddings, Birthdays, Quinceaeras, and further special deeds as regards yellowish-brown County . Our photo booths are Social Media Ready and have the funds for solution prints following custom branding to create a customized experience for any event.</text:p>
      <text:p text:style-name="P9"><text:span text:style-name="T2">RELEVANT KEYWORDS</text:span></text:p>
      <text:p text:style-name="P1">The list of keywords we used to create this document :</text:p>
      <text:p text:style-name="P1"/>
      <text:p text:style-name="P4">open air booth rental Pasadena,open air booth rental Pico Rivera,open air booth rental Pomona</text:p>
      <text:p text:style-name="P10"><text:span text:style-name="T2">RECOMMENDED RESOURCES</text:span></text:p>
      <text:p text:style-name="P1">The list of resources and links we recommend you visit :</text:p>
      <text:p text:style-name="P1"/>
      <text:p text:style-name="P1"><text:a xlink:type="simple" xlink:href="https://docs.google.com/document/d/1JOYKbPdk-IG6nPmxisK8Vt4PFgA8gxEIZK1eqqqth5A/edit?usp=sharing" text:style-name="ListLabel_20_1" text:visited-style-name="ListLabel_20_1"><text:span text:style-name="T3">open air booth rental Pasadena</text:span></text:a></text:p>
      <text:p text:style-name="P1"><text:a xlink:type="simple" xlink:href="https://docs.google.com/document/d/1JOYKbPdk-IG6nPmxisK8Vt4PFgA8gxEIZK1eqqqth5A/pub" text:style-name="ListLabel_20_1" text:visited-style-name="ListLabel_20_1"><text:span text:style-name="T3">open air booth rental Pasadena pub</text:span></text:a></text:p>
      <text:p text:style-name="P1"><text:a xlink:type="simple" xlink:href="https://docs.google.com/document/d/1JOYKbPdk-IG6nPmxisK8Vt4PFgA8gxEIZK1eqqqth5A/view" text:style-name="ListLabel_20_1" text:visited-style-name="ListLabel_20_1"><text:span text:style-name="T3">open air booth rental Pasadena view</text:span></text:a></text:p>
      <text:p text:style-name="P1"><text:a xlink:type="simple" xlink:href="https://docs.google.com/document/d/1vS1oJfxrLP90gsmUauagHvObPe4OhJmThWFRsgKeybs/edit?usp=sharing" text:style-name="ListLabel_20_1" text:visited-style-name="ListLabel_20_1"><text:span text:style-name="T3">open air booth rental Pico Rivera</text:span></text:a></text:p>
      <text:p text:style-name="P1"><text:a xlink:type="simple" xlink:href="https://docs.google.com/document/d/1vS1oJfxrLP90gsmUauagHvObPe4OhJmThWFRsgKeybs/pub" text:style-name="ListLabel_20_1" text:visited-style-name="ListLabel_20_1"><text:span text:style-name="T3">open air booth rental Pico Rivera pub</text:span></text:a></text:p>
      <text:p text:style-name="P1"><text:a xlink:type="simple" xlink:href="https://docs.google.com/document/d/1vS1oJfxrLP90gsmUauagHvObPe4OhJmThWFRsgKeybs/view" text:style-name="ListLabel_20_1" text:visited-style-name="ListLabel_20_1"><text:span text:style-name="T3">open air booth rental Pico Rivera view</text:span></text:a></text:p>
      <text:p text:style-name="P3"/>
      <text:p text:style-name="P1"><text:a xlink:type="simple" xlink:href="https://sites.google.com/view/photoboothrentalnearsandimas/home" text:style-name="ListLabel_20_1" text:visited-style-name="ListLabel_20_1"><text:span text:style-name="T3">Photo Booth Rental near San Dimas</text:span></text:a></text:p>
      <text:p text:style-name="P1"><text:a xlink:type="simple" xlink:href="https://drive.google.com/drive/folders/1Pw_am_zhcWAmhgCMT8cah0teBSEUp-bP?usp=sharing" text:style-name="ListLabel_20_1" text:visited-style-name="ListLabel_20_1"><text:span text:style-name="T3">Photo Booth Rental near San Dimas</text:span></text:a></text:p>
      <text:p text:style-name="P1"><text:a xlink:type="simple" xlink:href="https://news.google.com/rss/search?q=photoboothrental" text:style-name="ListLabel_20_1" text:visited-style-name="ListLabel_20_1"><text:span text:style-name="T3">Photo Booth Rental near San Dimas</text:span></text:a></text:p>
      <text:p text:style-name="P1"><text:a xlink:type="simple" xlink:href="https://drive.google.com/drive/folders/11_ZSb_IhXlwxgV3iI8P9N1qSTCtLrWvo?usp=sharing" text:style-name="ListLabel_20_1" text:visited-style-name="ListLabel_20_1"><text:span text:style-name="T3">Photo Booth Rental near San Dimas Articles</text:span></text:a></text:p>
      <text:p text:style-name="P1"><text:a xlink:type="simple" xlink:href="https://drive.google.com/drive/folders/1HkMrNBb9iV5-dlhUmBzTj6pKWcU4bfXU?usp=sharing" text:style-name="ListLabel_20_1" text:visited-style-name="ListLabel_20_1"><text:span text:style-name="T3">Photo Booth Rental near San Dimas Photos</text:span></text:a></text:p>
      <text:p text:style-name="P1"><text:a xlink:type="simple" xlink:href="https://drive.google.com/drive/folders/1h_N4-ZlYmqdUk-N7xwBLqHaKVyVeZjyL?usp=sharing" text:style-name="ListLabel_20_1" text:visited-style-name="ListLabel_20_1"><text:span text:style-name="T3">Photo Booth Rental near San Dimas PDFs</text:span></text:a></text:p>
      <text:p text:style-name="P1"><text:a xlink:type="simple" xlink:href="https://drive.google.com/drive/folders/1jux3-ieof4C0262ndKQX076I9L3QOc18?usp=sharing" text:style-name="ListLabel_20_1" text:visited-style-name="ListLabel_20_1"><text:span text:style-name="T3">Photo Booth Rental near San Dimas Slides</text:span></text:a></text:p>
      <text:p text:style-name="P1"><text:a xlink:type="simple" xlink:href="https://drive.google.com/file/d/1IHIC2G-_jX_FVLpEiwEqXTaan-3Xt5mk/view?usp=sharing" text:style-name="ListLabel_20_1" text:visited-style-name="ListLabel_20_1"><text:span text:style-name="T3">Photo Booth Rental near San Dimas</text:span></text:a></text:p>
      <text:p text:style-name="P1"><text:a xlink:type="simple" xlink:href="https://drive.google.com/file/d/1ujzgOjDCSL_ghPLRShMSCsSsKOIeGj2k/view?usp=sharing" text:style-name="ListLabel_20_1" text:visited-style-name="ListLabel_20_1"><text:span text:style-name="T3">Photo Booth Rental near San Dimas</text:span></text:a></text:p>
      <text:p text:style-name="P1"><text:a xlink:type="simple" xlink:href="https://drive.google.com/file/d/12V8lAgLh7ReNPkLxg7QVeMibvPoKQwpM/view?usp=sharing" text:style-name="ListLabel_20_1" text:visited-style-name="ListLabel_20_1"><text:span text:style-name="T3">Photo Booth Rental near San Dimas</text:span></text:a></text:p>
      <text:p text:style-name="P1"><text:a xlink:type="simple" xlink:href="https://drive.google.com/file/d/1CmT0XIc-aC7SLip_LY2RQAkWdsQOlSMd/view?usp=sharing" text:style-name="ListLabel_20_1" text:visited-style-name="ListLabel_20_1"><text:span text:style-name="T3">Photo Booth Rental near San Dimas</text:span></text:a></text:p>
      <text:p text:style-name="P1"><text:soft-page-break/><text:a xlink:type="simple" xlink:href="https://docs.google.com/spreadsheets/d/13pQQ-UKfbojjlL1OC-w2E6K424_3sJzlHXeZRQn73vo/edit?usp=sharing" text:style-name="ListLabel_20_1" text:visited-style-name="ListLabel_20_1"><text:span text:style-name="T3">Photo Booth Rental near San Dimas</text:span></text:a></text:p>
      <text:p text:style-name="P1"><text:a xlink:type="simple" xlink:href="https://docs.google.com/spreadsheet/pub?key=13pQQ-UKfbojjlL1OC-w2E6K424_3sJzlHXeZRQn73vo" text:style-name="ListLabel_20_1" text:visited-style-name="ListLabel_20_1"><text:span text:style-name="T3">Photo Booth Rental near San Dimas key</text:span></text:a></text:p>
      <text:p text:style-name="P1"><text:a xlink:type="simple" xlink:href="https://docs.google.com/spreadsheets/d/13pQQ-UKfbojjlL1OC-w2E6K424_3sJzlHXeZRQn73vo/pubhtml" text:style-name="ListLabel_20_1" text:visited-style-name="ListLabel_20_1"><text:span text:style-name="T3">Photo Booth Rental near San Dimas pubhtml</text:span></text:a></text:p>
      <text:p text:style-name="P1"><text:a xlink:type="simple" xlink:href="https://docs.google.com/spreadsheets/d/13pQQ-UKfbojjlL1OC-w2E6K424_3sJzlHXeZRQn73vo/pub" text:style-name="ListLabel_20_1" text:visited-style-name="ListLabel_20_1"><text:span text:style-name="T3">Photo Booth Rental near San Dimas pub</text:span></text:a></text:p>
      <text:p text:style-name="P1"><text:a xlink:type="simple" xlink:href="https://docs.google.com/spreadsheets/d/13pQQ-UKfbojjlL1OC-w2E6K424_3sJzlHXeZRQn73vo/view" text:style-name="ListLabel_20_1" text:visited-style-name="ListLabel_20_1"><text:span text:style-name="T3">Photo Booth Rental near San Dimas view</text:span></text:a></text:p>
      <text:p text:style-name="P1"><text:a xlink:type="simple" xlink:href="https://docs.google.com/forms/d/1uhHADAcCxcDpQyxMnd5OpMFevPwQFDwdpI2u1SjWXxw/edit?usp=sharing" text:style-name="ListLabel_20_1" text:visited-style-name="ListLabel_20_1"><text:span text:style-name="T3">Photo Booth Rental near San Dimas</text:span></text:a></text:p>
      <text:p text:style-name="P1"><text:a xlink:type="simple" xlink:href="https://docs.google.com/drawings/d/1cKw5PmSGbToaomTmKCaQvgiNETPyR7EJ7kXCU4uBSso/edit?usp=sharing" text:style-name="ListLabel_20_1" text:visited-style-name="ListLabel_20_1"><text:span text:style-name="T3">Photo Booth Rental near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RF4WTAbkhSewEfr67FmVzWwMIqXCY43_9kYQwfooY9g/edit?usp=sharing" text:style-name="ListLabel_20_1" text:visited-style-name="ListLabel_20_1"><text:span text:style-name="T3">Photo Booth Rental near San Dimas</text:span></text:a></text:p>
      <text:p text:style-name="P1"><text:a xlink:type="simple" xlink:href="https://docs.google.com/document/d/1RF4WTAbkhSewEfr67FmVzWwMIqXCY43_9kYQwfooY9g/pub" text:style-name="ListLabel_20_1" text:visited-style-name="ListLabel_20_1"><text:span text:style-name="T3">Photo Booth Rental near San Dimas pub</text:span></text:a></text:p>
      <text:p text:style-name="P1"><text:a xlink:type="simple" xlink:href="https://docs.google.com/document/d/1RF4WTAbkhSewEfr67FmVzWwMIqXCY43_9kYQwfooY9g/view" text:style-name="ListLabel_20_1" text:visited-style-name="ListLabel_20_1"><text:span text:style-name="T3">Photo Booth Rental near San Dimas view</text:span></text:a></text:p>
      <text:p text:style-name="P1"><text:a xlink:type="simple" xlink:href="https://docs.google.com/presentation/d/1amXqF9H9hjHheidoHgCM99VLp7WsE-JNKtAZqGJfO3k/edit?usp=sharing" text:style-name="ListLabel_20_1" text:visited-style-name="ListLabel_20_1"><text:span text:style-name="T3">Photo Booth Rental near San Dimas</text:span></text:a></text:p>
      <text:p text:style-name="P1"><text:a xlink:type="simple" xlink:href="https://docs.google.com/presentation/d/1amXqF9H9hjHheidoHgCM99VLp7WsE-JNKtAZqGJfO3k/pub?start=true&amp;loop=true&amp;delayms=3000" text:style-name="ListLabel_20_1" text:visited-style-name="ListLabel_20_1"><text:span text:style-name="T3">Photo Booth Rental near San Dimas pub</text:span></text:a></text:p>
      <text:p text:style-name="P1"><text:a xlink:type="simple" xlink:href="https://docs.google.com/presentation/d/1amXqF9H9hjHheidoHgCM99VLp7WsE-JNKtAZqGJfO3k/view" text:style-name="ListLabel_20_1" text:visited-style-name="ListLabel_20_1"><text:span text:style-name="T3">Photo Booth Rental near San Dimas view</text:span></text:a></text:p>
      <text:p text:style-name="P1"><text:a xlink:type="simple" xlink:href="https://docs.google.com/presentation/d/1amXqF9H9hjHheidoHgCM99VLp7WsE-JNKtAZqGJfO3k/htmlpresent" text:style-name="ListLabel_20_1" text:visited-style-name="ListLabel_20_1"><text:span text:style-name="T3">Photo Booth Rental near San Dimas html</text:span></text:a></text:p>
      <text:p text:style-name="P1"><text:a xlink:type="simple" xlink:href="https://calendar.google.com/calendar/embed?src=17c4c3d1374bb8e498452544b295fb688ff48ffded8f43fedb769b057d43e3e8@group.calendar.google.com" text:style-name="ListLabel_20_1" text:visited-style-name="ListLabel_20_1"><text:span text:style-name="T3">Calendar - Photo Booth Rental near San Dimas</text:span></text:a></text:p>
      <text:p text:style-name="P1"><text:a xlink:type="simple" xlink:href="https://www.google.com/calendar/event?eid=amdkcWgwMjQwaHVkb2FsYnJ0NGVjajBydH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zNkYjR2b2ZnZGZramdlcnJhNTJvdG02Nj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HE0aXIyNHFiYWFhdW9tZHBrOGxsazc1aG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TU1bmtwN24yMWEzMHY3dTJ0MWNxYnQ3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soft-page-break/><text:a xlink:type="simple" xlink:href="https://www.google.com/calendar/event?eid=dXRiZ2tvNjZ2MXIwcTVhdmt2ZXVjZmoxbjg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GhmcXFwdWNwOTZ2ODVicGYycWVzbGRzbm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DkzdDZlcDg0aDRnNGJwdHFxbDc5cWky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W9qdGFpb2pnMDUzMTZycmN2YnJiaWNiNW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YTJ1MmRwNnRybTUzaGswNmIwc29qZzd2O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MGRnNjdtcnRkOW9tMzJnNDB2bG1naGs0bT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XVjdGZmbDAzN2dvbTJnaTJsbHQwcDRrcT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OWY4dmtkZmE1NW10M25ucmczM3FnaGExcmc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bTNpZ2IzdXNyM3BrM21ydGo1cmVkazUwYz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3F2N3NzYmI4MjhhZWlxdDV0cGhiNmdsNz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nZiajFjYmJmZDBqNTZmZ2EzOGlpc3BsNm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youtu.be/pwiqBbyeUjE" text:style-name="ListLabel_20_1" text:visited-style-name="ListLabel_20_1"><text:span text:style-name="T3">Photo Booth Rental near San Dimas</text:span></text:a></text:p>
      <text:p text:style-name="P1"><text:a xlink:type="simple" xlink:href="https://youtu.be/1-dEkZNtZHI" text:style-name="ListLabel_20_1" text:visited-style-name="ListLabel_20_1"><text:span text:style-name="T3">Photo Booth Rental near San Dimas</text:span></text:a></text:p>
      <text:p text:style-name="P1"><text:a xlink:type="simple" xlink:href="https://youtu.be/FPsGz17-j10" text:style-name="ListLabel_20_1" text:visited-style-name="ListLabel_20_1"><text:span text:style-name="T3">Photo Booth Rental near San Dimas</text:span></text:a></text:p>
      <text:p text:style-name="P1"><text:a xlink:type="simple" xlink:href="https://youtu.be/EmCLBIu0R2I" text:style-name="ListLabel_20_1" text:visited-style-name="ListLabel_20_1"><text:span text:style-name="T3">Photo Booth Rental near San Dimas</text:span></text:a></text:p>
      <text:p text:style-name="P1"><text:a xlink:type="simple" xlink:href="https://youtu.be/10hlB0RTfVM" text:style-name="ListLabel_20_1" text:visited-style-name="ListLabel_20_1"><text:span text:style-name="T3">Photo Booth Rental near San Dimas</text:span></text:a></text:p>
      <text:p text:style-name="P1"><text:a xlink:type="simple" xlink:href="https://docs.google.com/spreadsheets/d/13pQQ-UKfbojjlL1OC-w2E6K424_3sJzlHXeZRQn73vo/edit#gid=0" text:style-name="ListLabel_20_1" text:visited-style-name="ListLabel_20_1"><text:span text:style-name="T3">Sheet1</text:span></text:a></text:p>
      <text:p text:style-name="P1"><text:a xlink:type="simple" xlink:href="https://docs.google.com/spreadsheets/d/13pQQ-UKfbojjlL1OC-w2E6K424_3sJzlHXeZRQn73vo/edit#gid=435723173" text:style-name="ListLabel_20_1" text:visited-style-name="ListLabel_20_1"><text:span text:style-name="T3">Keywords</text:span></text:a></text:p>
      <text:p text:style-name="P1"><text:a xlink:type="simple" xlink:href="https://docs.google.com/spreadsheets/d/13pQQ-UKfbojjlL1OC-w2E6K424_3sJzlHXeZRQn73vo/edit#gid=425186851" text:style-name="ListLabel_20_1" text:visited-style-name="ListLabel_20_1"><text:span text:style-name="T3">Content</text:span></text:a></text:p>
      <text:p text:style-name="P1"><text:a xlink:type="simple" xlink:href="https://docs.google.com/spreadsheets/d/13pQQ-UKfbojjlL1OC-w2E6K424_3sJzlHXeZRQn73vo/edit#gid=1843819714" text:style-name="ListLabel_20_1" text:visited-style-name="ListLabel_20_1"><text:span text:style-name="T3">Calendar Events</text:span></text:a></text:p>
      <text:p text:style-name="P1"><text:a xlink:type="simple" xlink:href="https://docs.google.com/spreadsheets/d/13pQQ-UKfbojjlL1OC-w2E6K424_3sJzlHXeZRQn73vo/edit#gid=543985512" text:style-name="ListLabel_20_1" text:visited-style-name="ListLabel_20_1"><text:span text:style-name="T3">RSS Feeds</text:span></text:a></text:p>
      <text:p text:style-name="P1"><text:soft-page-break/><text:a xlink:type="simple" xlink:href="https://drive.google.com/drive/folders/1n_aOas08C--q3zp4v2qJaP_itTJD476o?usp=sharing" text:style-name="ListLabel_20_1" text:visited-style-name="ListLabel_20_1"><text:span text:style-name="T3">Photo Booth Rental near San Dimas HTML</text:span></text:a></text:p>
      <text:p text:style-name="P1"><text:a xlink:type="simple" xlink:href="https://drive.google.com/file/d/1HgbLIRVP2PXcEC35Rt08I1dNet9X6ohd/view?usp=sharing" text:style-name="ListLabel_20_1" text:visited-style-name="ListLabel_20_1"><text:span text:style-name="T3">Photo Booth Rental near San Dimas.html</text:span></text:a></text:p>
      <text:p text:style-name="P1"><text:a xlink:type="simple" xlink:href="https://drive.google.com/drive/folders/1vvikuNkUTPcrmVgkRcuTNsEnimfP9Q9T?usp=sharing" text:style-name="ListLabel_20_1" text:visited-style-name="ListLabel_20_1"><text:span text:style-name="T3">Photo Booth Rental near San Dimas MSFT</text:span></text:a></text:p>
      <text:p text:style-name="P1"><text:a xlink:type="simple" xlink:href="https://docs.google.com/document/d/1alg8ST6_pXxkMcxqOAXLhoRMwMs-yZFK7VtQYijeLuE/edit?usp=sharing" text:style-name="ListLabel_20_1" text:visited-style-name="ListLabel_20_1"><text:span text:style-name="T3">open air booth rental Long Beach</text:span></text:a></text:p>
      <text:p text:style-name="P1"><text:a xlink:type="simple" xlink:href="https://docs.google.com/document/d/1alg8ST6_pXxkMcxqOAXLhoRMwMs-yZFK7VtQYijeLuE/pub" text:style-name="ListLabel_20_1" text:visited-style-name="ListLabel_20_1"><text:span text:style-name="T3">open air booth rental Long Beach pub</text:span></text:a></text:p>
      <text:p text:style-name="P1"><text:a xlink:type="simple" xlink:href="https://docs.google.com/document/d/1alg8ST6_pXxkMcxqOAXLhoRMwMs-yZFK7VtQYijeLuE/view" text:style-name="ListLabel_20_1" text:visited-style-name="ListLabel_20_1"><text:span text:style-name="T3">open air booth rental Long Beach view</text:span></text:a></text:p>
      <text:p text:style-name="P1"><text:a xlink:type="simple" xlink:href="https://docs.google.com/document/d/11PKAypA8Wow7t46dwPzTPtSzw8fDHhPRbx6d-GJWAxo/edit?usp=sharing" text:style-name="ListLabel_20_1" text:visited-style-name="ListLabel_20_1"><text:span text:style-name="T3">open air booth rental Los Angeles</text:span></text:a></text:p>
      <text:p text:style-name="P1"><text:a xlink:type="simple" xlink:href="https://docs.google.com/document/d/11PKAypA8Wow7t46dwPzTPtSzw8fDHhPRbx6d-GJWAxo/pub" text:style-name="ListLabel_20_1" text:visited-style-name="ListLabel_20_1"><text:span text:style-name="T3">open air booth rental Los Angeles pub</text:span></text:a></text:p>
      <text:p text:style-name="P1"><text:a xlink:type="simple" xlink:href="https://docs.google.com/document/d/11PKAypA8Wow7t46dwPzTPtSzw8fDHhPRbx6d-GJWAxo/view" text:style-name="ListLabel_20_1" text:visited-style-name="ListLabel_20_1"><text:span text:style-name="T3">open air booth rental Los Angeles view</text:span></text:a></text:p>
      <text:p text:style-name="P1"><text:a xlink:type="simple" xlink:href="https://docs.google.com/document/d/1zp2Lp824e0NF_f3cRR42oCtBrBkj-LAFQVuEP9GKj04/edit?usp=sharing" text:style-name="ListLabel_20_1" text:visited-style-name="ListLabel_20_1"><text:span text:style-name="T3">open air booth rental Lynwood</text:span></text:a></text:p>
      <text:p text:style-name="P1"><text:a xlink:type="simple" xlink:href="https://docs.google.com/document/d/1zp2Lp824e0NF_f3cRR42oCtBrBkj-LAFQVuEP9GKj04/pub" text:style-name="ListLabel_20_1" text:visited-style-name="ListLabel_20_1"><text:span text:style-name="T3">open air booth rental Lynwood pub</text:span></text:a></text:p>
      <text:p text:style-name="P1"><text:a xlink:type="simple" xlink:href="https://docs.google.com/document/d/1zp2Lp824e0NF_f3cRR42oCtBrBkj-LAFQVuEP9GKj04/view" text:style-name="ListLabel_20_1" text:visited-style-name="ListLabel_20_1"><text:span text:style-name="T3">open air booth rental Lyn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mRiRVBvKvgA-0fzqZnlgvG_PaTkp--HFnuZnOLT1AR0/edit?usp=sharing" text:style-name="ListLabel_20_1" text:visited-style-name="ListLabel_20_1"><text:span text:style-name="T3">open air booth rental Malibu</text:span></text:a></text:p>
      <text:p text:style-name="P1"><text:a xlink:type="simple" xlink:href="https://docs.google.com/document/d/1mRiRVBvKvgA-0fzqZnlgvG_PaTkp--HFnuZnOLT1AR0/pub" text:style-name="ListLabel_20_1" text:visited-style-name="ListLabel_20_1"><text:span text:style-name="T3">open air booth rental Malibu pub</text:span></text:a></text:p>
      <text:p text:style-name="P1"><text:a xlink:type="simple" xlink:href="https://docs.google.com/document/d/1mRiRVBvKvgA-0fzqZnlgvG_PaTkp--HFnuZnOLT1AR0/view" text:style-name="ListLabel_20_1" text:visited-style-name="ListLabel_20_1"><text:span text:style-name="T3">open air booth rental Malibu view</text:span></text:a></text:p>
      <text:p text:style-name="P1"><text:a xlink:type="simple" xlink:href="https://docs.google.com/document/d/1VSfS3QrVtQvJuwWKA2aSvkorBMUXzKE0iAfxmaOF3Cs/edit?usp=sharing" text:style-name="ListLabel_20_1" text:visited-style-name="ListLabel_20_1"><text:span text:style-name="T3">open air booth rental Manhattan Beach</text:span></text:a></text:p>
      <text:p text:style-name="P1"><text:soft-page-break/><text:a xlink:type="simple" xlink:href="https://docs.google.com/document/d/1VSfS3QrVtQvJuwWKA2aSvkorBMUXzKE0iAfxmaOF3Cs/pub" text:style-name="ListLabel_20_1" text:visited-style-name="ListLabel_20_1"><text:span text:style-name="T3">open air booth rental Manhattan Beach pub</text:span></text:a></text:p>
      <text:p text:style-name="P1"><text:a xlink:type="simple" xlink:href="https://docs.google.com/document/d/1VSfS3QrVtQvJuwWKA2aSvkorBMUXzKE0iAfxmaOF3Cs/view" text:style-name="ListLabel_20_1" text:visited-style-name="ListLabel_20_1"><text:span text:style-name="T3">open air booth rental Manhattan Beach view</text:span></text:a></text:p>
      <text:p text:style-name="P1"><text:a xlink:type="simple" xlink:href="https://docs.google.com/document/d/14Lar8p4asuCJKjS6Qb4medW6AKBb2i8Zd_os08ESUrA/edit?usp=sharing" text:style-name="ListLabel_20_1" text:visited-style-name="ListLabel_20_1"><text:span text:style-name="T3">open air booth rental Maywood</text:span></text:a></text:p>
      <text:p text:style-name="P1"><text:a xlink:type="simple" xlink:href="https://docs.google.com/document/d/14Lar8p4asuCJKjS6Qb4medW6AKBb2i8Zd_os08ESUrA/pub" text:style-name="ListLabel_20_1" text:visited-style-name="ListLabel_20_1"><text:span text:style-name="T3">open air booth rental Maywood pub</text:span></text:a></text:p>
      <text:p text:style-name="P1"><text:a xlink:type="simple" xlink:href="https://docs.google.com/document/d/14Lar8p4asuCJKjS6Qb4medW6AKBb2i8Zd_os08ESUrA/view" text:style-name="ListLabel_20_1" text:visited-style-name="ListLabel_20_1"><text:span text:style-name="T3">open air booth rental May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26ISbTJIf89FieHjZgAm_40IyNEpBd9eOB6Co7zSEPQ/edit?usp=sharing" text:style-name="ListLabel_20_1" text:visited-style-name="ListLabel_20_1"><text:span text:style-name="T3">open air booth rental Monrovia</text:span></text:a></text:p>
      <text:p text:style-name="P1"><text:a xlink:type="simple" xlink:href="https://docs.google.com/document/d/126ISbTJIf89FieHjZgAm_40IyNEpBd9eOB6Co7zSEPQ/pub" text:style-name="ListLabel_20_1" text:visited-style-name="ListLabel_20_1"><text:span text:style-name="T3">open air booth rental Monrovia pub</text:span></text:a></text:p>
      <text:p text:style-name="P1"><text:a xlink:type="simple" xlink:href="https://docs.google.com/document/d/126ISbTJIf89FieHjZgAm_40IyNEpBd9eOB6Co7zSEPQ/view" text:style-name="ListLabel_20_1" text:visited-style-name="ListLabel_20_1"><text:span text:style-name="T3">open air booth rental Monrovia view</text:span></text:a></text:p>
      <text:p text:style-name="P1"><text:a xlink:type="simple" xlink:href="https://docs.google.com/document/d/17VJhksnPK7pXWFeIQ2J96AGueYQbesKojOMVfPUDW8w/edit?usp=sharing" text:style-name="ListLabel_20_1" text:visited-style-name="ListLabel_20_1"><text:span text:style-name="T3">open air booth rental Montebello</text:span></text:a></text:p>
      <text:p text:style-name="P1"><text:a xlink:type="simple" xlink:href="https://docs.google.com/document/d/17VJhksnPK7pXWFeIQ2J96AGueYQbesKojOMVfPUDW8w/pub" text:style-name="ListLabel_20_1" text:visited-style-name="ListLabel_20_1"><text:span text:style-name="T3">open air booth rental Montebello pub</text:span></text:a></text:p>
      <text:p text:style-name="P1"><text:a xlink:type="simple" xlink:href="https://docs.google.com/document/d/17VJhksnPK7pXWFeIQ2J96AGueYQbesKojOMVfPUDW8w/view" text:style-name="ListLabel_20_1" text:visited-style-name="ListLabel_20_1"><text:span text:style-name="T3">open air booth rental Montebello view</text:span></text:a></text:p>
      <text:p text:style-name="P1"><text:a xlink:type="simple" xlink:href="https://docs.google.com/document/d/1JbEgiHo4FQQsK6yMZID34QqMz7szZkM-jK90hMAXHiQ/edit?usp=sharing" text:style-name="ListLabel_20_1" text:visited-style-name="ListLabel_20_1"><text:span text:style-name="T3">open air booth rental Monterey Park</text:span></text:a></text:p>
      <text:p text:style-name="P1"><text:a xlink:type="simple" xlink:href="https://docs.google.com/document/d/1JbEgiHo4FQQsK6yMZID34QqMz7szZkM-jK90hMAXHiQ/pub" text:style-name="ListLabel_20_1" text:visited-style-name="ListLabel_20_1"><text:span text:style-name="T3">open air booth rental Monterey Park pub</text:span></text:a></text:p>
      <text:p text:style-name="P1"><text:a xlink:type="simple" xlink:href="https://docs.google.com/document/d/1JbEgiHo4FQQsK6yMZID34QqMz7szZkM-jK90hMAXHiQ/view" text:style-name="ListLabel_20_1" text:visited-style-name="ListLabel_20_1"><text:span text:style-name="T3">open air booth rental Monterey Park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soft-page-break/><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LFXgPUL4j92QYDc5t3eZyenOv-T9hS5nSHi0_JsEcak/edit?usp=sharing" text:style-name="ListLabel_20_1" text:visited-style-name="ListLabel_20_1"><text:span text:style-name="T3">open air booth rental Norwalk</text:span></text:a></text:p>
      <text:p text:style-name="P1"><text:a xlink:type="simple" xlink:href="https://docs.google.com/document/d/1LFXgPUL4j92QYDc5t3eZyenOv-T9hS5nSHi0_JsEcak/pub" text:style-name="ListLabel_20_1" text:visited-style-name="ListLabel_20_1"><text:span text:style-name="T3">open air booth rental Norwalk pub</text:span></text:a></text:p>
      <text:p text:style-name="P1"><text:a xlink:type="simple" xlink:href="https://docs.google.com/document/d/1LFXgPUL4j92QYDc5t3eZyenOv-T9hS5nSHi0_JsEcak/view" text:style-name="ListLabel_20_1" text:visited-style-name="ListLabel_20_1"><text:span text:style-name="T3">open air booth rental Norwalk view</text:span></text:a></text:p>
      <text:p text:style-name="P1"><text:a xlink:type="simple" xlink:href="https://docs.google.com/document/d/1PAp5KyzBH7O4dkLOlhwhj6Ick_QBG8XwxSqKkQiJJb4/edit?usp=sharing" text:style-name="ListLabel_20_1" text:visited-style-name="ListLabel_20_1"><text:span text:style-name="T3">open air booth rental Palos Verdes Estates</text:span></text:a></text:p>
      <text:p text:style-name="P1"><text:a xlink:type="simple" xlink:href="https://docs.google.com/document/d/1PAp5KyzBH7O4dkLOlhwhj6Ick_QBG8XwxSqKkQiJJb4/pub" text:style-name="ListLabel_20_1" text:visited-style-name="ListLabel_20_1"><text:span text:style-name="T3">open air booth rental Palos Verdes Estates pub</text:span></text:a></text:p>
      <text:p text:style-name="P1"><text:a xlink:type="simple" xlink:href="https://docs.google.com/document/d/1PAp5KyzBH7O4dkLOlhwhj6Ick_QBG8XwxSqKkQiJJb4/view" text:style-name="ListLabel_20_1" text:visited-style-name="ListLabel_20_1"><text:span text:style-name="T3">open air booth rental Palos Verdes Estates view</text:span></text:a></text:p>
      <text:p text:style-name="P1"><text:a xlink:type="simple" xlink:href="https://docs.google.com/document/d/1m1d-tw24ykeDfsod3E9TujXHyJKGEizWoUp_HcFyCCU/edit?usp=sharing" text:style-name="ListLabel_20_1" text:visited-style-name="ListLabel_20_1"><text:span text:style-name="T3">open air booth rental Paramount</text:span></text:a></text:p>
      <text:p text:style-name="P1"><text:a xlink:type="simple" xlink:href="https://docs.google.com/document/d/1m1d-tw24ykeDfsod3E9TujXHyJKGEizWoUp_HcFyCCU/pub" text:style-name="ListLabel_20_1" text:visited-style-name="ListLabel_20_1"><text:span text:style-name="T3">open air booth rental Paramount pub</text:span></text:a></text:p>
      <text:p text:style-name="P1"><text:a xlink:type="simple" xlink:href="https://docs.google.com/document/d/1m1d-tw24ykeDfsod3E9TujXHyJKGEizWoUp_HcFyCCU/view" text:style-name="ListLabel_20_1" text:visited-style-name="ListLabel_20_1"><text:span text:style-name="T3">open air booth rental Paramount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38" meta:word-count="2496" meta:character-count="15078" meta:non-whitespace-character-count="12718"/>
    <meta:generator>LibreOfficeDev/6.0.5.2$Linux_X86_64 LibreOffice_project/</meta:generator>
  </office:meta>
</office:document-meta>
</file>